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letter-kerning="true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cs" style:country-asian="CZ" style:font-name-complex="Arial2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635cm" fo:margin-right="0cm" fo:margin-top="0.049cm" fo:margin-bottom="0.423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margin-top="0.049cm" fo:margin-bottom="0.049cm" fo:line-height="100%" fo:text-align="justify" style:justify-single-word="false" fo:text-indent="1.251cm" style:auto-text-indent="false"/>
    </style:style>
    <style:style style:name="P20" style:family="paragraph" style:parent-style-name="List_20_Paragraph"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P21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2">
      <style:paragraph-properties fo:margin-top="0.049cm" fo:margin-bottom="0.049cm" fo:line-height="100%" fo:text-align="justify" style:justify-single-word="false"/>
    </style:style>
    <style:style style:name="P23" style:family="paragraph" style:parent-style-name="Normal_20__28_Web_29_">
      <style:paragraph-properties fo:margin-left="1.905cm" fo:margin-right="0cm" fo:margin-top="0.049cm" fo:margin-bottom="0.049cm" fo:text-indent="0cm" style:auto-text-indent="false"/>
    </style:style>
    <style:style style:name="P24" style:family="paragraph" style:parent-style-name="Normal_20__28_Web_29_">
      <style:paragraph-properties fo:margin-left="1.905cm" fo:margin-right="0cm" fo:margin-top="0.049cm" fo:margin-bottom="0.049cm" fo:text-align="justify" style:justify-single-word="false" fo:text-indent="0cm" style:auto-text-indent="false"/>
    </style:style>
    <style:style style:name="P25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1" fo:font-size="12pt" fo:font-weight="bold" style:letter-kerning="true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letter-kerning="true" style:font-name-asian="Times New Roman1" style:font-size-asian="12pt" style:language-asian="cs" style:country-asian="CZ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5" style:family="text">
      <style:text-properties style:font-name="Arial1" fo:font-size="12pt" fo:font-style="italic" fo:font-weight="bold" style:font-name-asian="Times New Roman1" style:font-size-asian="12pt" style:language-asian="cs" style:country-asian="CZ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style:text-underline-style="solid" style:text-underline-width="auto" style:text-underline-color="font-color" fo:font-weight="bold" style:font-name-asian="Times New Roman1" style:font-size-asian="12pt" style:language-asian="cs" style:country-asian="CZ" style:font-style-asian="italic" style:font-weight-asian="bold" style:font-name-complex="Arial2" style:font-size-complex="12pt" style:font-weight-complex="bold"/>
    </style:style>
    <style:style style:name="T7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Možnost hlasovat ve volbách do zastupitelstev krajů na voličský průkaz</text:span></text:p>
      <text:p text:style-name="P4"/>
      <text:p text:style-name="P4"/>
      <text:p text:style-name="P12"><text:span text:style-name="T2">Volič, který nebude moci volit ve volebním okrsku, v jehož stálém seznamu voličů je zapsán, může ode dne vyhlášení voleb (tj. již od 6. května 2016) požádat obecní úřad v místě svého trvalého pobytu o vydání voličského průkazu. Voličský průkaz se vydává pouze voličům zapsaným ve stálém seznamu voličů v územním obvodu kraje, kde jsou volby vyhlášeny. </text:span></text:p>
      <text:p text:style-name="P13"/>
      <text:p text:style-name="P16"><text:span text:style-name="T2">Způsob a podmínky vydání voličského průkazu jsou uvedeny v § 26a zákona č. 130/2000 Sb., o volbách do zastupitelstev krajů a o změně některých zákonů, <text:line-break/>ve znění pozdějších předpisů (dále jen „zákon o volbách do zastupitelstev krajů“). </text:span></text:p>
      <text:p text:style-name="P7"/>
      <text:p text:style-name="P2"><text:span text:style-name="T2">Volič může požádat o vydání voličského průkazu:</text:span></text:p>
      <text:p text:style-name="P6"/>
      <text:list xml:id="list33334771" text:style-name="WWNum4">
        <text:list-item>
          <text:p text:style-name="P21"><text:span text:style-name="T1">žádostí v listinné podobě </text:span><text:span text:style-name="T2">opatřenou úředně ověřeným podpisem voliče; ověřený podpis žadatele zákon vyžaduje proto, aby byl volič, který o vydání voličského průkazu žádá, chráněn před zneužitím tohoto institutu. Kdyby totiž zákon o volbách do zastupitelstev krajů ověřený podpis nevyžadoval, mohl by o vydání voličského průkazu pro určitého voliče požádat jeho jménem kdokoliv i bez vědomí tohoto voliče, a tak ho ve skutečnosti připravit o možnost hlasování, neboť o vydání voličského průkazu se učiní poznámka do stálého seznamu voličů a do jeho výpisu, podle kterého ve dnech voleb postupuje okrsková volební komise při vydávání úředních obálek.</text:span></text:p>
        </text:list-item>
      </text:list>
      <text:p text:style-name="P2"><text:span text:style-name="T2"><text:s/></text:span></text:p>
      <text:p text:style-name="P17"><text:span text:style-name="T2"><text:s text:c="5"/></text:span><text:span text:style-name="T3">Úřední ověření podpisu voliče provádějí</text:span></text:p>
      <text:p text:style-name="P16"><text:span text:style-name="T3">1) úřady, kterými jsou podle zákona č. 21/2006 Sb., o ověřování shody opisu <text:line-break/> <text:s text:c="15"/>nebo kopie s listinou a o ověřování pravosti podpisu a o změně některých <text:s/><text:line-break/> <text:s text:c="13"/>zákonů (zákon o ověřování), ve znění pozdějších předpisů, </text:span></text:p>
      <text:p text:style-name="P15"/>
      <text:p text:style-name="P24"><text:span text:style-name="T7">a) krajské úřady, obecní úřady obcí s rozšířenou působností, obecní úřady, <text:line-break/> <text:s text:c="4"/>úřady městských částí nebo městských obvodů územně členěných <text:line-break/> <text:s text:c="4"/>statutárních měst a úřady městských částí hlavního města Prahy, <text:line-break/> <text:s text:c="4"/>jejichž seznam stanoví prováděcí právní předpis, </text:span></text:p>
      <text:p text:style-name="P23"><text:span text:style-name="T7">b) držitel poštovní licence a Hospodářská komora České republiky,<text:line-break/></text:span></text:p>
      <text:p text:style-name="P18"><text:span text:style-name="T3">2) notáři na základě zákona č. 358/1992 Sb., o notářích a jejich činnosti <text:line-break/> <text:s text:c="3"/>(notářský řád), ve znění pozdějších předpisů. </text:span></text:p>
      <text:p text:style-name="P1"><text:span text:style-name="T3"> <text:tab/>Při ověření podpisu u správních úřadů [viz shora ad 1a)] lze využít osvobození <text:line-break/> <text:s text:c="10"/>od správního poplatku podle ustanovení § 8 odst. 2 písm. f) zákona<text:line-break/> <text:s text:c="10"/>č. 634/2004 Sb., o správních poplatcích, ve znění pozdějších předpisů, jež <text:line-break/> <text:s text:c="10"/>stanoví, že od poplatků jsou osvobozeny úkony pro účely využití volebního <text:s text:c="2"/><text:line-break/> <text:s text:c="10"/>práva. Tuto skutečnost správní úřad u úkonu vyznačí. </text:span></text:p>
      <text:p text:style-name="P1"><text:span text:style-name="T3"><text:s text:c="12"/>Držitel poštovní licence a Hospodářská komora ČR mohou za provedení <text:s text:c="2"/><text:line-break/> <text:s text:c="11"/>správního úkonu podle § 8a odst. 2 a 3 zákona č. 365/2000 Sb., <text:line-break/> <text:s text:c="11"/>o informačních systémech veřejné správy a o změně některých dalších <text:line-break/></text:span><text:soft-page-break/><text:span text:style-name="T3"> <text:s text:c="11"/>zákonů, ve znění pozdějších předpisů, požadovat poplatek. Poplatek <text:line-break/> <text:s text:c="11"/>požadují i notáři. </text:span></text:p>
      <text:p text:style-name="P6"/>
      <text:list xml:id="list33352311" text:continue-numbering="true" text:style-name="WWNum4">
        <text:list-item>
          <text:p text:style-name="P21"><text:span text:style-name="T1">žádostí v elektronické podobě podepsané uznávaným elektronickým podpisem voliče</text:span></text:p>
        </text:list-item>
      </text:list>
      <text:p text:style-name="P20"/>
      <text:list xml:id="list33336970" text:continue-numbering="true" text:style-name="WWNum4">
        <text:list-item>
          <text:p text:style-name="P21"><text:span text:style-name="T1">žádostí v elektronické podobě zaslané prostřednictvím datové schránky</text:span></text:p>
        </text:list-item>
      </text:list>
      <text:p text:style-name="P19"><text:span text:style-name="T2">V těchto případech musí být žádost příslušnému obecnímu úřadu doručena nejpozději 7 dnů přede dnem voleb, tj. do 30. září 2016.</text:span></text:p>
      <text:list xml:id="list33327340" text:style-name="WWNum2">
        <text:list-item>
          <text:p text:style-name="P22"><text:span text:style-name="T1">osobně</text:span><text:span text:style-name="T2">; v tomto případě není písemná žádost vyžadována, neboť obecní úřad, který je oprávněn voličský průkaz vydat, o žádosti voliče <text:line-break/>po prokázání jeho totožnosti učiní úřední záznam, ve kterém veškeré potřebné údaje uvede; o vydání voličského průkazu lze požádat <text:line-break/>do okamžiku uzavření stálého seznamu voličů, tj. do 5. října 2016 do 16.00 hodin. </text:span></text:p>
        </text:list-item>
      </text:list>
      <text:p text:style-name="P16"><text:span text:style-name="T2">Voličský průkaz opravňuje k zápisu do výpisu ze stálého seznamu voličů <text:line-break/>ve dnech voleb ve volebním okrsku spadajícím do územního obvodu kraje, kde jsou volby vyhlášeny a v jehož územním obvodu je volič přihlášen k trvalému pobytu. </text:span></text:p>
      <text:p text:style-name="P14"/>
      <text:p text:style-name="P16"><text:span text:style-name="T2">Volič, který se dostavil do volební místnosti s voličským průkazem, je povinen tento průkaz odevzdat okrskové volební komisi; ta jej přiloží k výpisu ze stálého seznamu voličů. Dostaví-li se takovýto volič do volební místnosti volebního okrsku, kde je z titulu trvalého pobytu veden ve stálém seznamu voličů, okrsková volební komise poznámku o vydání voličského průkazu zruší a voličský průkaz připojí k výpisu ze stálého seznamu voličů. </text:span></text:p>
      <text:p text:style-name="P7"/>
      <text:p text:style-name="P3"><text:span text:style-name="T2"><text:tab/>V zákoně o volbách do zastupitelstev krajů v § 26a není stanovená žádná lhůta, která by omezovala vydávání voličských průkazu voličům, jako je tomu v ostatních volebních zákonech (s výjimkou voleb do zastupitelstev obcí, pro které se volební průkaz nevydává), až od 15. dne před </text:span><text:span text:style-name="T4">konáním voleb, a to z toho důvodu, že v případě voleb do zastupitelstev krajů, kdy volby probíhají pouze na území České republiky, není nutné ověřovat duplicity ze zahraničí.</text:span></text:p>
      <text:p text:style-name="P8"/>
      <text:p text:style-name="P3"><text:span text:style-name="T4"><text:tab/></text:span><text:span text:style-name="T5">Při ztrátě nebo odcizení voličského průkazu nelze vydat duplikát. </text:span></text:p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style:line-height-at-least="0.508cm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VCR</meta:initial-creator>
    <dc:creator>MVCR</dc:creator>
    <meta:editing-cycles>2</meta:editing-cycles>
    <meta:print-date>2016-05-20T11:02:00</meta:print-date>
    <meta:creation-date>2016-05-25T12:50:00</meta:creation-date>
    <dc:date>2016-05-25T12:50:00</dc:date>
    <meta:editing-duration>PT00H00M01S</meta:editing-duration>
    <meta:generator>OpenOffice.org/3.2$Win32 OpenOffice.org_project/320m19$Build-9505</meta:generator>
    <meta:document-statistic meta:table-count="0" meta:image-count="0" meta:object-count="0" meta:page-count="2" meta:paragraph-count="23" meta:word-count="689" meta:character-count="4662"/>
    <meta:template xlink:type="simple" xlink:actuate="onRequest" xlink:title="Normal" xlink:href=""/>
  </office:meta>
</office:document-meta>
</file>