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796cm" table:align="left"/>
    </style:style>
    <style:style style:name="Tabulka1.A" style:family="table-column">
      <style:table-column-properties style:column-width="8.202cm"/>
    </style:style>
    <style:style style:name="Tabulka1.B" style:family="table-column">
      <style:table-column-properties style:column-width="7.594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VZOR</text:h>
      <text:h text:style-name="P2" text:outline-level="4">Licenční smlouva</text:h>
      <text:p text:style-name="P1">uzavíraná v souladu s ustanovením § 14a zák. č. 106/1999 Sb., o svobodném přístupu k informacím, ve znění pozdějších předpisů, a ustanovením § 46 a násl. zák. č. 121/2000 Sb., o právu autorském, o právech souvisejících s právem autorským a o  změně některých zákonů (autorský zákon), ve znění pozdějších předpisů</text:p>
      <text:p text:style-name="Text_20_body">Smluvní strany:<text:line-break/>Obec ……………………………<text:line-break/>se sídlem: ……………………………<text:line-break/>zastoupená: ……………………………<text:line-break/>k podpisu smlouvy pověřen: ……………………………<text:line-break/>IČ: ……………………………<text:line-break/>bankovní spojení: ……………………………<text:line-break/>(dále jen „poskytovatel“)<text:line-break/></text:p>
      <text:p text:style-name="Text_20_body">a<text:line-break/>……………………………………………<text:line-break/>……………………………………………<text:line-break/>……………………………………………<text:line-break/>(dále jen „nabyvatel“)</text:p>
      <text:p text:style-name="Text_20_body"/>
      <text:p text:style-name="Text_20_body">Čl. 1<text:line-break/>Předmětem smlouvy je informace o ……………………………………………………………….<text:line-break/>(dále jen „informace“), kterou je obec …………………………… povinna poskytnout na základě žádosti o poskytnutí informace dle zákona č. 106/1999 Sb., o svobodném přístupu k informacím, ve znění pozdějších předpisů.</text:p>
      <text:p text:style-name="Text_20_body">Čl. 2<text:line-break/>1. Informace dle čl. 1 této smlouvy je předmětem ochrany autorského práva. Obec Starý Mateřov prohlašuje, že k informaci vykonává majetková práva a je oprávněna poskytnout nabyvateli licenci dle čl. 2 odst. 2 této smlouvy.<text:line-break/>2. Poskytovatel nabyvateli poskytuje oprávnění k výkonu práva informaci užít k následujícím způsobům užití:………………………………………………………………………………………<text:line-break/>v rozsahu:………………………………………………………………………………………<text:line-break/><text:line-break/>3. Licence je poskytována jako nevýhradní. Poskytovatel je nadále oprávněn užívat informaci způsobem, ke kterému licenci udělil, jakož i k poskytnutí licence třetím osobám.<text:line-break/>nebo<text:line-break/>3. Licence je poskytována za podmínek uvedených v § 14a odst. 4 zákona č. 106/1999 Sb., o svobodném přístupu k informacím, ve znění pozdějších předpisů, jako výhradní, a to z důvodu …………………………………………………………………………………………………………<text:line-break/>Poskytovatel nesmí poskytovat licenci třetí osobě. Poskytovatel je však oprávněn sám vykonávat práva užívat informaci způsobem, ke kterému licenci udělil.<text:line-break/>4. Nabyvatel může licenci poskytnout třetí osobě na základě podlicenční smlouvy pouze s předchozím písemným souhlasem poskytovatele.</text:p>
      <text:p text:style-name="Text_20_body">Čl. 3<text:line-break/>Smluvní strany se dohodly, že licence podle této smlouvy se poskytuje bezúplatně.<text:line-break/>nebo<text:line-break/><text:soft-page-break/>Smluvní strany se dohodly, že licence podle této smlouvy se poskytuje za úplatu. Nabyvatel je povinen zaplatit poskytovateli odměnu ve výši, která je obvyklá v době uzavření smlouvy za smluvních podmínek obdobných obsahu této smlouvy.</text:p>
      <text:p text:style-name="Text_20_body">Čl. 4<text:line-break/>1. Licence dle této smlouvy se poskytuje na dobu od ……………… do ……………… Smluvní strany si mohou sjednat případné prodloužení licence písemným dodatkem k této smlouvě.<text:line-break/>nebo<text:line-break/>1. Licence dle této smlouvy se poskytuje na dobu neurčitou. Nabyvatel i poskytovatel jsou oprávněni smlouvu vypovědět bez udání důvodů. Výpovědní lhůta je tříměsíční a počíná běžet prvého dne měsíce, následujícího po doručení výpovědi. <text:line-break/><text:line-break/>2. Po ukončení účinnosti této smlouvy je nabyvatel povinen zdržet se užívání předmětu licence dle této smlouvy.</text:p>
      <text:p text:style-name="Text_20_body">Čl. 5<text:line-break/>1. Tato smlouva nabývá platnosti a účinnosti dnem podpisu oběma oprávněnými zástupci smluvních stran.<text:line-break/>2. Další práva a povinnosti vyplývající z této smlouvy se řídí § 46 a násl. zákona č. 121/2000 Sb., o právu autorském, o právech souvisejících s právem autorským a o změně některých zákonů (autorský zákon), ve znění pozdějších předpisů.<text:line-break/>2 Smlouva je vypracována ve dvou vyhotoveních, obě s platností originálu, z nichž po jednom obdrží poskytovatel a po jednom nabyvatel.<text:line-break/>3. Smluvní strany prohlašují, že souhlasí s případným zveřejněním obsahu této smlouvy v souladu s ustanovením zákona č. 106/1999 Sb., o svobodném přístupu k informacím, ve znění pozdějších předpisů.</text:p>
      <text:p text:style-name="Text_20_body">4. O uzavření této smlouvy rozhodl …………………………………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Za poskytovatele:</text:p>
          </table:table-cell>
          <table:table-cell table:style-name="Tabulka1.A1" office:value-type="string">
            <text:p text:style-name="Table_20_Contents">Za nabyvatele:</text:p>
          </table:table-cell>
        </table:table-row>
        <table:table-row>
          <table:table-cell table:style-name="Tabulka1.A1" office:value-type="string">
            <text:p text:style-name="Table_20_Contents">V ………………… dne………………</text:p>
          </table:table-cell>
          <table:table-cell table:style-name="Tabulka1.A1" office:value-type="string">
            <text:p text:style-name="Table_20_Contents"/>
            <text:p text:style-name="Table_20_Contents"/>
            <text:p text:style-name="Table_20_Contents">V ………………… dne………………</text:p>
            <text:p text:style-name="Table_20_Contents"/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  <text:p text:style-name="Table_20_Contents"/>
            <text:p text:style-name="Table_20_Contents">…………………………………………</text:p>
          </table:table-cell>
          <table:table-cell table:style-name="Tabulka1.A1" office:value-type="string">
            <text:p text:style-name="Table_20_Contents"/>
            <text:p text:style-name="Table_20_Contents"/>
            <text:p text:style-name="Table_20_Contents">……………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1T16:56:45.61</meta:creation-date>
    <meta:document-statistic meta:table-count="1" meta:image-count="0" meta:object-count="0" meta:page-count="2" meta:paragraph-count="17" meta:word-count="524" meta:character-count="3651"/>
    <dc:date>2016-12-01T17:00:59.06</dc:date>
    <meta:editing-duration>PT00H04M13S</meta:editing-duration>
    <meta:editing-cycles>1</meta:editing-cycles>
    <meta:generator>OpenOffice.org/3.2$Win32 OpenOffice.org_project/320m19$Build-9505</meta:generator>
  </office:meta>
</office:document-meta>
</file>