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5pt" fo:language="cs" fo:country="CZ" style:font-size-asian="15pt" style:font-size-complex="15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style="normal" style:font-size-asian="20pt" style:font-style-asian="normal" style:font-size-complex="20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fo:font-style="normal" style:font-size-asian="16pt" style:font-style-asian="normal" style:font-size-complex="16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style="normal" style:font-size-asian="14pt" style:font-style-asian="normal" style:font-size-complex="14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font-size="15pt" fo:font-style="normal" style:font-size-asian="15pt" style:font-style-asian="normal" style:font-size-complex="15pt" style:font-weight-complex="bold"/>
    </style:style>
    <style:style style:name="T16" style:family="text">
      <style:text-properties fo:font-size="14.5pt" style:font-size-asian="14.5pt" style:font-size-complex="14.5pt"/>
    </style:style>
    <style:style style:name="T17" style:family="text">
      <style:text-properties fo:font-size="14.5pt" fo:font-weight="bold" style:font-size-asian="14.5pt" style:font-weight-asian="bold" style:font-size-complex="14.5pt" style:font-weight-complex="bold"/>
    </style:style>
    <style:style style:name="T18" style:family="text">
      <style:text-properties fo:font-size="14.5pt" fo:font-style="normal" style:font-size-asian="14.5pt" style:font-style-asian="normal" style:font-size-complex="14.5pt" style:font-weight-complex="bold"/>
    </style:style>
    <style:style style:name="T19" style:family="text">
      <style:text-properties fo:font-size="15.5pt" style:font-size-asian="15.5pt" style:font-size-complex="15.5pt"/>
    </style:style>
    <style:style style:name="T20" style:family="text">
      <style:text-properties fo:font-size="15.5pt" fo:font-weight="bold" style:font-size-asian="15.5pt" style:font-weight-asian="bold" style:font-size-complex="15.5pt" style:font-weight-complex="bold"/>
    </style:style>
    <style:style style:name="T21" style:family="text">
      <style:text-properties fo:font-size="15.5pt" fo:font-style="normal" style:font-size-asian="15.5pt" style:font-style-asian="normal" style:font-size-complex="15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Policie ČR - 4. článek</text:h>
      <text:p text:style-name="P3">Máme za sebou první jarní den, velikonoční svátky a jaro nám ťuká na dveře. S příchodem jara osedlávají své nadupané stroje i motorkáři a v ulicích je i více cyklistů. Právě cyklistům a nejen jim jsme věnovali minulý článek. Dnes bychom vám rádi představili nový celorepublikový preventivní projekt Policie České republiky a Asociace center pro zdokonalovací výcvik řidičů AČR zaměřený na bezpečnost řidičů motocyklů. Mimochodem tuto společnost jsme zmiňovali již v minulém článku a řidičům seniorům jsme doporučovali jejich projekt „Jedu s dobou“. </text:p>
      <text:p text:style-name="P3">Aktuální projekt pro motorkáře se jmenuje <text:span text:style-name="T1">„Začněme spolu aneb kolama dolů“<text:line-break/></text:span>a jeho pilotní akce se uskuteční právě v Pardubickém kraji v neděli 22. dubna 2018. Zhruba v 10 hodin odstartuje z Pardubic společná jízda zájemců z řad motorkářů v doprovodu dopravních policistů na motocyklech. Trasa výjezdu povede přes Seč – Horní Bradlo – Trhovou Kamenici – Nasavrky – Ležáky – Prosetín – Skuteč – Luži až na polygon do Vysokého Mýta, kde bude pro všechny připraven zhruba čtyřhodinový program. V areálu výcvikového centra proběhnou ukázky bezpečné jízdy i aktivní trénink bezpečné jízdy pro jednotlivce. Součástí programu bude<text:line-break/>i prezentace všech možností polygonu tak, aby si sami motorkáři vybírali, které prvky a kurzy si chtějí vyzkoušet a ke kurzům bezpečné jízdy se sami opakovaně vraceli. Aktivní účastníci jízdy obdrží před začátkem jízdy reflexní šle, které přispívají ke zvýšení viditelnosti v silničním provozu.</text:p>
      <text:p text:style-name="P2"><text:span text:style-name="T13">Do realizace projektu se zapojí všechna výcviková centra v České republice, která se zabývají bezpečnou jízdou. Pokud jste tedy první vyjížďku promeškali a nechcete čekat do příštího roku, můžete se podívat na naše webové stránky </text:span><text:a xlink:type="simple" xlink:href="http://www.policie.cz" text:style-name="Internet_20_link" text:visited-style-name="Visited_20_Internet_20_Link"><text:span text:style-name="T13">www.policie.cz</text:span></text:a><text:span text:style-name="T13">, kde naleznete článek s instrukcemi k této akci a v něm přesné termíny a místa dalších společných vyjížděk. Nejbližší termín a místo pro motocyklisty z Pardubického kraje bude 5. května 2018, kdy se odjíždí z Deštného v Orl. Horách směrem na polygon v Hradci Králové. Ředitel služby dopravní policie Policejního prezidia ČR plk. Tomáš Lerch k realizaci projektu dodává: </text:span><text:span text:style-name="Emphasis"><text:span text:style-name="T14">„Začátek motorkářské sezóny je vždy spojen s určitou nedočkavostí motorkářů konečně vyjet. Tímto projektem chceme podpořit bezpečnost a pravidelné zdokonalování řidičských dovedností řidičů motocyklů po zimní přestávce, kdy nezvládnutí stroje bývá častou příčinou dopravních nehod.“ </text:span></text:span><text:span text:style-name="Emphasis"><text:span text:style-name="T15">Takže ……. Začněme spolu a hlavně kolama dolů!!! </text:span></text:span></text:p>
      <text:p text:style-name="P4"><text:span text:style-name="Emphasis"><text:span text:style-name="T15">Hezké jarní dny vám přeje<text:line-break/>p</text:span></text:span><text:bookmark text:name="_GoBack"/><text:span text:style-name="Emphasis"><text:span text:style-name="T15">or. Ing. Markéta JANOVSKÁ <text:line-break/>tisková mluvčí policie Pardubického kraj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1cm" fo:margin-bottom="0.915cm" fo:margin-left="1.658cm" fo:margin-right="1.42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OVSKÁ Markéta</meta:initial-creator>
    <meta:editing-cycles>7</meta:editing-cycles>
    <meta:print-date>2018-04-13T12:38:31.87</meta:print-date>
    <meta:creation-date>2018-04-12T16:48:00</meta:creation-date>
    <dc:date>2018-04-13T12:38:50.99</dc:date>
    <meta:editing-duration>PT16M41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382" meta:character-count="2530"/>
    <meta:user-defined meta:name="AppVersion">16.0000</meta:user-defined>
    <meta:user-defined meta:name="Company">Policie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