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margin-top="0.176cm" fo:margin-bottom="0.176cm" fo:line-height="100%" fo:text-align="justify" style:justify-single-word="false"/>
      <style:text-properties fo:font-size="14pt" style:font-size-asian="14pt" style:font-size-complex="14pt"/>
    </style:style>
    <style:style style:name="P3" style:family="paragraph" style:parent-style-name="Standard" style:list-style-name="WWNum1">
      <style:paragraph-properties fo:margin-top="0.176cm" fo:margin-bottom="0.176cm" fo:line-height="100%" fo:text-align="justify" style:justify-single-word="false"/>
      <style:text-properties fo:font-size="14pt" style:font-size-asian="14pt" style:font-size-complex="14pt"/>
    </style:style>
    <style:style style:name="P4" style:family="paragraph" style:parent-style-name="Standard" style:list-style-name="WWNum3">
      <style:paragraph-properties fo:margin-top="0.176cm" fo:margin-bottom="0.176cm" fo:line-height="100%" fo:text-align="justify" style:justify-single-word="false"/>
      <style:text-properties fo:font-size="14pt" style:font-size-asian="14pt" style:font-size-complex="14pt"/>
    </style:style>
    <style:style style:name="P5" style:family="paragraph" style:parent-style-name="Standard" style:list-style-name="WWNum4">
      <style:paragraph-properties fo:margin-top="0.176cm" fo:margin-bottom="0.176cm" fo:line-height="100%" fo:text-align="justify" style:justify-single-word="false"/>
      <style:text-properties fo:font-size="14pt" style:font-size-asian="14pt" style:font-size-complex="14pt"/>
    </style:style>
    <style:style style:name="P6" style:family="paragraph" style:parent-style-name="Standard">
      <style:paragraph-properties fo:margin-top="0.176cm" fo:margin-bottom="0.176cm" fo:line-height="100%" fo:text-align="start" style:justify-single-word="false"/>
      <style:text-properties fo:font-size="14pt" style:font-size-asian="14pt" style:font-size-complex="14pt"/>
    </style:style>
    <style:style style:name="P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8" style:family="paragraph" style:parent-style-name="Standard">
      <style:paragraph-properties fo:margin-left="0cm" fo:margin-right="0cm" fo:margin-top="0.176cm" fo:margin-bottom="0.176cm" fo:line-height="10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name-asian="Times New Roman" style:language-asian="cs" style:country-asian="CZ" style:font-weight-asian="bold" style:font-name-complex="Calibri1"/>
    </style:style>
    <style:style style:name="T3" style:family="text">
      <style:text-properties style:font-name-asian="Times New Roman" style:language-asian="cs" style:country-asian="CZ" style:font-name-complex="Calibri1"/>
    </style:style>
    <style:style style:name="T4" style:family="text">
      <style:text-properties style:font-name-asian="Times New Roman" style:language-asian="cs" style:country-asian="CZ"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sobní bezpečí</text:span></text:p>
      <text:p text:style-name="P9">V dalším jarním článku bychom vám rádi dali několik rad, jak předcházet okradení, přepadení nebo jak neusnadňovat práci kapsářům. Ač se někomu může zdát, že jsou to informace zbytečné, my si to nemyslíme a stejně tak hovoří i naše statistiky. Téměř každý den policisté v práci celého Pardubického kraje řeší případy krádeží a to ať věci při sobě nebo z odložených tašek v nákupních vozících. Řada poškozených, především pak těch starších, nám při výsleších říká, že se otočili opravdu jen na vteřinu třeba u regálu v obchodě anebo, že si nevšimli, že by jim někdo v autobuse do kabelky sahal. A věřte nám, že žádné zboží v cenové „akci“ vám nestojí za ten čas a problémy při blokování platebních karet a vyřizování si nových odcizených osobních dokladů. O ztrátě peněz ani nemluvím.</text:p>
      <text:p text:style-name="P1"><text:span text:style-name="T1">Jak se tedy chránit před okradením? </text:span></text:p>
      <text:list xml:id="list513348062096781619" text:style-name="WWNum1">
        <text:list-item>
          <text:p text:style-name="P3"><text:span text:style-name="T3">Peníze, doklady i klíče noste v příruční uzavřené tašce nebo kabelce vždy odděleně. </text:span></text:p>
        </text:list-item>
        <text:list-item>
          <text:p text:style-name="P3"><text:span text:style-name="T3">Berte si jen tolik peněz, kolik skutečně potřebujete.</text:span></text:p>
        </text:list-item>
        <text:list-item>
          <text:p text:style-name="P3"><text:span text:style-name="T3">Peněženku uložte na dno nebo do spodní části kabelky nebo nákupní tašky.</text:span></text:p>
        </text:list-item>
        <text:list-item>
          <text:p text:style-name="P3"><text:span text:style-name="T3">Kabelku nebo tašku přes rameno nenechávejte viset na zádech, ale mějte ji stále na očích a chraňte ji rukama na boku nebo na hrudi.</text:span></text:p>
        </text:list-item>
        <text:list-item>
          <text:p text:style-name="P3"><text:span text:style-name="T3">Kabelku nebo tašku nepokládejte v obchodech na police a nenechávejte ji v nákupním vozíku. Nikdy ji neodkládejte s oděvem v šatně kina, divadla, restaurace, ani v čekárně u lékaře či na úřadech.</text:span></text:p>
        </text:list-item>
        <text:list-item>
          <text:p text:style-name="P3"><text:span text:style-name="T3">Vyhýbejte se návalům mnoha lidí, tlačenice nahrává zlodějům a okradení může proběhnout bez povšimnutí.</text:span></text:p>
        </text:list-item>
        <text:list-item>
          <text:p text:style-name="P3"><text:span text:style-name="T3">Čtete-li si v dopravním prostředku MHD, mějte své příruční zavazadlo pořád pod kontrolou.</text:span></text:p>
        </text:list-item>
        <text:list-item>
          <text:p text:style-name="P3"><text:span text:style-name="T3">Ve vlaku si vybírejte kupé, kde už sedí další cestující a nenechávejte svá zavazadla bez dozoru.</text:span></text:p>
        </text:list-item>
        <text:list-item>
          <text:p text:style-name="P3"><text:span text:style-name="T3">Při výběru peněz z bankomatu si hlídejte soukromí. Dávejte pozor, jestli vás někdo nesleduje příliš zblízka. Vybírání z bankomatů uvnitř bank či spořitelen je spolehlivější. Byla-li vám platební karta odcizena, ihned zablokujte účet.</text:span></text:p>
        </text:list-item>
        <text:list-item>
          <text:p text:style-name="P3"><text:span text:style-name="T3">Nepište si PIN na platební kartu, na její obal nebo na lísteček, který uložíte společně s platební kartou na stejné místo.</text:span></text:p>
        </text:list-item>
        <text:list-item>
          <text:p text:style-name="P3"><text:span text:style-name="T3">Nikdy se před nikým nechlubte svými úsporami nebo cennostmi, nepůjčujte cizím lidem peníze, neplaťte žádné zálohy podomním prodejcům. A jak jsme již v minulých článcích upozorňovali a jak mi potvrdila energetická poradkyně paní Vladimíra Rosendorfová, za plyn ani elektriku energetické společnosti peníze nevrací ani nevybírají.</text:span></text:p>
        </text:list-item>
        <text:list-item>
          <text:p text:style-name="P3"><text:span text:style-name="T3">Při ukládání zboží do zavazadlového prostoru vozidla mějte své věci, zejména kabelky stále na očích.</text:span></text:p>
        </text:list-item>
      </text:list>
      <text:p text:style-name="P8"><text:span text:style-name="T2">Stanete-li se i přesto obětí krádeže, radíme vám:</text:span></text:p>
      <text:list xml:id="list2697913537100599104" text:style-name="WWNum3">
        <text:list-item>
          <text:p text:style-name="P4"><text:span text:style-name="T4">V případě odcizení financí, platební karty, dokladů, mobilního telefonu se neprodleně obraťte na Policii ČR.</text:span></text:p>
        </text:list-item>
        <text:list-item>
          <text:p text:style-name="P4"><text:soft-page-break/><text:span text:style-name="T4">V případě odcizení platební karty kontaktujte neprodleně svoji banku a platební kartu zablokujte.</text:span></text:p>
        </text:list-item>
        <text:list-item>
          <text:p text:style-name="P4"><text:span text:style-name="T4">V případě odcizení mobilního telefonu kontaktujte svého operátora a zablokujte SIM kartu.</text:span></text:p>
        </text:list-item>
        <text:list-item>
          <text:p text:style-name="P4"><text:span text:style-name="T4">Upamatujte si co nejpřesněji, kde ke krádeži došlo, popř. popis pachatele či pachatelů.</text:span></text:p>
        </text:list-item>
        <text:list-item>
          <text:p text:style-name="P4"><text:span text:style-name="T4">Ohlášením krádeží dokladů zamezíte případným dalším nepříjemnostem se zneužitím dokladů.</text:span></text:p>
        </text:list-item>
        <text:list-item>
          <text:p text:style-name="P4"><text:span text:style-name="T4">Tísňová linka pro sluchově postižené je 603 111 158.</text:span></text:p>
        </text:list-item>
      </text:list>
      <text:p text:style-name="P2"><text:span text:style-name="T4"/></text:p>
      <text:p text:style-name="P8"><text:span text:style-name="T4">A jak předcházet riziku přepadení?</text:span></text:p>
      <text:list xml:id="list5321999795639067736" text:style-name="WWNum4">
        <text:list-item>
          <text:p text:style-name="P5"><text:span text:style-name="T3">Vyhýbejte se odlehlým, nepřehledným a neosvětleným místům. Choďte raději frekventovanějšími ulicemi.</text:span></text:p>
        </text:list-item>
        <text:list-item>
          <text:p text:style-name="P5"><text:span text:style-name="T3">Kabelku nebo tašku noste v ruce či na rameni směrem od ulice, aby vám ji z vozovky nemohl někdo vytrhnout a ukrást.</text:span></text:p>
        </text:list-item>
        <text:list-item>
          <text:p text:style-name="P5"><text:span text:style-name="T3">Chce-li vám někdo kabelku ukrást, nebraňte se za každou cenu. Zdraví nebo dokonce život jsou cennější než peníze!</text:span></text:p>
        </text:list-item>
        <text:list-item>
          <text:p text:style-name="P5"><text:span text:style-name="T3">Po chodníku choďte raději dále od vchodů domů, kde by mohl číhat případný pachatel a mohl by vás vtáhnout dovnitř.</text:span></text:p>
        </text:list-item>
        <text:list-item>
          <text:p text:style-name="P5"><text:span text:style-name="T3">Při vstupování do domu se pozorně rozhlédněte a nevcházejte tam s někým neznámým. Také ve výtahu nejezděte s někým, koho neznáte. Radši počkejte na výtah prázdný.</text:span></text:p>
        </text:list-item>
        <text:list-item>
          <text:p text:style-name="P5"><text:span text:style-name="T3">Nepřijímejte doprovod nabízený neznámými lidmi, i kdyby vypadali důvěryhodně. Ochota "pomocníka" může být jen záminkou k tomu, aby se dostal do vašeho bytu a tam vás okradl třeba i za použití násilí.</text:span></text:p>
        </text:list-item>
        <text:list-item>
          <text:p text:style-name="P5"><text:span text:style-name="T3">Kdybyste měli pocit, že vás někdo sleduje, snažte se co nejrychleji dostat na místo, kde je nějaký obchod nebo více lidí, mezi nimiž budete bezpečnější.</text:span></text:p>
        </text:list-item>
        <text:list-item>
          <text:p text:style-name="P5"><text:span text:style-name="T3">Kdyby vás někdo napadl, křičte i tehdy, když v blízkosti nikoho nevidíte. Mohl by vás uslyšet někdo za rohem nebo přes otevřené okno a přispěchat na pomoc.</text:span></text:p>
        </text:list-item>
        <text:list-item>
          <text:p text:style-name="P5"><text:span text:style-name="T3">V případě nutnosti můžete pro svou ochranu použít sprej (deodorant, lak na vlasy nebo slzný plyn), který nosíte v tašce či kabelce. Pachatele tím překvapíte, možná i odradíte a sami tak získáte čas na přivolání pomoci. Spuštění vašeho osobního alarmu může útočníka vylekat a přimět ho k útěku.</text:span></text:p>
        </text:list-item>
        <text:list-item>
          <text:p text:style-name="P5"><text:span text:style-name="T3">Snažte se vyhnout čekání na liduprázdné zastávce hromadné dopravy, především v časně ranních nebo pozdně večerních hodinách.</text:span></text:p>
        </text:list-item>
        <text:list-item>
          <text:p text:style-name="P5"><text:span text:style-name="T3">V prázdné tramvaji nebo autobusu si sedejte co nejblíže k řidiči. Jeho blízkost může případného lupiče od zlého úmyslu odradit nebo vám v případě obtěžování či napadení řidič rychleji pomůže.</text:span></text:p>
        </text:list-item>
      </text:list>
      <text:p text:style-name="P6"><text:span text:style-name="T3">Krásné májové dny vám za Policii ČR přeje<text:line-break/>por. Ing. Markéta JANOVSKÁ <text:line-break/>tisková mluvčí policie Pardubického kra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43cm" fo:margin-bottom="1.157cm" fo:margin-left="0.875cm" fo:margin-right="1.26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OVSKÁ Markéta</meta:initial-creator>
    <meta:editing-cycles>2</meta:editing-cycles>
    <meta:creation-date>2018-05-15T07:10:00</meta:creation-date>
    <dc:date>2018-05-15T10:48:35.50</dc:date>
    <meta:editing-duration>PT1M6S</meta:editing-duration>
    <meta:generator>OpenOffice/4.1.1$Win32 OpenOffice.org_project/411m6$Build-9775</meta:generator>
    <meta:print-date>2018-05-15T10:42:11.69</meta:print-date>
    <meta:document-statistic meta:table-count="0" meta:image-count="0" meta:object-count="0" meta:page-count="2" meta:paragraph-count="35" meta:word-count="793" meta:character-count="4898"/>
    <meta:user-defined meta:name="AppVersion">16.0000</meta:user-defined>
    <meta:user-defined meta:name="Company">Policie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