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/>
      <style:text-properties fo:font-size="15pt" style:font-size-asian="15pt" style:font-size-complex="15pt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="Times New Roman" style:font-name-asian="Times New Roman1" style:language-asian="cs" style:country-asian="CZ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Times New Roman1"/>
    </style:style>
    <style:style style:name="T9" style:family="text">
      <style:text-properties style:font-name="Times New Roman" fo:font-weight="bold" style:font-name-asian="Times New Roman1" style:language-asian="cs" style:country-asian="CZ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language-asian="cs" style:country-asian="CZ" style:font-weight-asian="bold" style:font-name-complex="Times New Roman1" style:font-weight-complex="bold"/>
    </style:style>
    <style:style style:name="T11" style:family="text">
      <style:text-properties style:font-name="Times New Roman" fo:font-size="15pt" style:font-name-asian="Times New Roman1" style:font-size-asian="15pt" style:language-asian="cs" style:country-asian="CZ" style:font-name-complex="Times New Roman1" style:font-size-complex="15pt"/>
    </style:style>
    <style:style style:name="T12" style:family="text">
      <style:text-properties style:font-name="Times New Roman" fo:font-size="15pt" fo:font-weight="bold" style:font-name-asian="Times New Roman1" style:font-size-asian="15pt" style:language-asian="cs" style:country-asian="CZ" style:font-weight-asian="bold" style:font-name-complex="Times New Roman1" style:font-size-complex="15pt" style:font-weight-complex="bold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T14" style:family="text">
      <style:text-properties fo:color="#0000ff" style:font-name="Times New Roman" style:text-underline-style="solid" style:text-underline-width="auto" style:text-underline-color="font-color" style:font-name-asian="Times New Roman1" style:language-asian="cs" style:country-asian="CZ" style:font-name-complex="Times New Roman1"/>
    </style:style>
    <style:style style:name="T15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cs" style:country-asian="CZ" style:font-name-complex="Times New Roman1" style:font-size-complex="14pt"/>
    </style:style>
    <style:style style:name="T16" style:family="text">
      <style:text-properties fo:color="#0000ff" style:font-name="Times New Roman" fo:font-size="15pt" style:text-underline-style="solid" style:text-underline-width="auto" style:text-underline-color="font-color" style:font-name-asian="Times New Roman1" style:font-size-asian="15pt" style:language-asian="cs" style:country-asian="CZ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POLICIE RADÍ PŘED PRÁZDNINAMI</text:span><text:span text:style-name="T1"> </text:span></text:p>
      <text:p text:style-name="P3"><text:span text:style-name="T1">Vzhledem k tomu, že zítra je poslední školní den, pardubická krajská policie by ráda dala občanům několik cenných preventivních rad na prázdniny. V první řadě bychom rádi apelovali na rodiče </text:span><text:span text:style-name="T10">ve vztahu k vysvědčení</text:span><text:span text:style-name="T1">, aby byli při hodnocení neúspěchů svých dětí rozvážní a nezvýšili se nám počty </text:span><text:span text:style-name="T10">pohřešovaných dětí</text:span><text:span text:style-name="T1">.</text:span></text:p>
      <text:p text:style-name="P3"><text:span text:style-name="T1">Jako každoročně se řada z nás chystá na dovolené, chaty a chalupy vozidlem. Období prázdnin je v tomto ohledu poměrně rizikové z důvodu vysokých denních teplot, oprav komunikací, uzavírek, tvoření se kolon nebo teplotních změn povrchů komunikací. Současně je v létě vyšší pohyb motorkářů, cyklistů a samozřejmě dětí. Proto policisté radí řidičům, aby:</text:span></text:p>
      <text:list xml:id="list9197916931170555186" text:style-name="WWNum1">
        <text:list-item>
          <text:p text:style-name="P4"><text:span text:style-name="T1">byli zvláště pozorní a ohleduplní,</text:span></text:p>
        </text:list-item>
        <text:list-item>
          <text:p text:style-name="P4"><text:span text:style-name="T1"> na cesty se vydávali odpočatí a s časovou rezervou,</text:span></text:p>
        </text:list-item>
        <text:list-item>
          <text:p text:style-name="P4"><text:span text:style-name="T1">zajistili si během cesty dostatek tekutin,</text:span></text:p>
        </text:list-item>
        <text:list-item>
          <text:p text:style-name="P4"><text:span text:style-name="T1">cestu si naplánovali, případně si aktualizovali navigaci a sledovali aktuální dopravní značení,</text:span></text:p>
        </text:list-item>
        <text:list-item>
          <text:p text:style-name="P4"><text:span text:style-name="T1">a při cestování měli řádně upevněný náklad ve vozidle. </text:span></text:p>
        </text:list-item>
      </text:list>
      <text:p text:style-name="P3"><text:span text:style-name="T10">Cyklisté</text:span><text:span text:style-name="T1"> by měli používat ochranné pomůcky – helmy a </text:span><text:span text:style-name="T10">chodcům</text:span><text:span text:style-name="T1"> i cyklistům bychom </text:span><text:span text:style-name="T9">doporučovali vždy</text:span><text:span text:style-name="T1"> při snížené viditelnosti používat reflexní prvky.</text:span></text:p>
      <text:p text:style-name="P3"><text:span text:style-name="T1">Pokud rodiče posílají své </text:span><text:span text:style-name="T10">děti na letní tábory</text:span><text:span text:style-name="T1">, měli je poučit o rizicích úrazů. Zároveň by měli vybírat tábory, které mají prověřený personál, tábory, které poskytují kvalitní služby a odpovídající hygienické zázemí. O dětech, které </text:span><text:span text:style-name="T10">na tábory nejezdí</text:span><text:span text:style-name="T1">, by rodiče měli mít přehled, měli by vědět, jak tráví svůj volný čas a zde je na místě poučení dětí o rizicích užívání alkoholu a jiných návykových látkách.</text:span></text:p>
      <text:p text:style-name="P3"><text:span text:style-name="T1">Na místě je jistě i důležité zmínit </text:span><text:span text:style-name="T10">rizika sociálních sítí</text:span><text:span text:style-name="T1">. Policie ČR v žádném případě nedoporučuje dětem ani dospělým sdílet na sociálních sítích fotografie z probíhajících dovolených, neboť je to jako pozvánka pro zloděje do prázdného domu či bytu. Pokud </text:span><text:span text:style-name="T10">odjíždíte mimo domov</text:span><text:span text:style-name="T1">, je vhodné se domluvit s příbuznými či sousedy, aby vám nemovitost zkontrolovali. Samozřejmě vhodné jsou i různé typy technického zabezpečení objektů.</text:span></text:p>
      <text:p text:style-name="P3"><text:span text:style-name="T1">Pokud se chystáte </text:span><text:span text:style-name="T10">do kempů či pod stan</text:span><text:span text:style-name="T1">, dejte si pozor na zloděje, kteří se specializují na krádeže z otevřených stanů, chatek, kradou i jízdní kola a zkrátka vše, co jim přijde v neuzamčených objektech pod ruku. </text:span></text:p>
      <text:p text:style-name="P1"><text:span text:style-name="T11">Pokud budete </text:span><text:span text:style-name="T12">cestovat do zahraničí</text:span><text:span text:style-name="T11">, zkontrolujte si před cestou platnost cestovních dokladů všech členů posádky a zjistěte si důležitá telefonní čísla a </text:span><text:a xlink:type="simple" xlink:href="http://www.mzv.cz/jnp/cz/cestujeme/konzularni_ochrana_obcanu_ceske/index.html" text:style-name="Internet_20_link" text:visited-style-name="Visited_20_Internet_20_Link"><text:span text:style-name="T16">konzulátní místa</text:span></text:a><text:span text:style-name="T11"> v zemích kam cestujete. </text:span><text:a xlink:type="simple" xlink:href="http://www.mzv.cz/jnp/cz/cestujeme/varovani_pred_cestami/index.html" text:style-name="Internet_20_link" text:visited-style-name="Visited_20_Internet_20_Link"><text:span text:style-name="T16">Důležité rady a upozornění</text:span></text:a><text:span text:style-name="T11"> na rizika spojená s cestami do zahraničí naleznete na stránkách Ministerstva zahraničí ČR. Jistě přínosný je i projekt Dobrovolné registrace občanů CŘ při cestách do zahraničí tzv. </text:span><text:a xlink:type="simple" xlink:href="http://www.mzv.cz/jnp/cz/cestujeme/registrace_obcanu_pri_cestach_do/index.html" text:style-name="Internet_20_link" text:visited-style-name="Visited_20_Internet_20_Link"><text:span text:style-name="T16">DROZD</text:span></text:a><text:span text:style-name="T11">.</text:span></text:p>
      <text:p text:style-name="P3"><text:span text:style-name="T1">Krásné letní dny vám přeje</text:span></text:p>
      <text:p text:style-name="P2"><text:span text:style-name="T1">por. Ing. Markéta JANOVSKÁ<text:line-break/>tisková mluvčí policie Pardubického kra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8cm" fo:margin-bottom="0.891cm" fo:margin-left="1.312cm" fo:margin-right="1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OVSKÁ Markéta</meta:initial-creator>
    <meta:editing-cycles>5</meta:editing-cycles>
    <meta:creation-date>2018-06-12T13:49:00</meta:creation-date>
    <dc:date>2018-06-19T12:57:18.49</dc:date>
    <meta:editing-duration>PT16S</meta:editing-duration>
    <meta:generator>OpenOffice/4.1.1$Win32 OpenOffice.org_project/411m6$Build-9775</meta:generator>
    <meta:print-date>2018-06-19T12:56:53.25</meta:print-date>
    <meta:document-statistic meta:table-count="0" meta:image-count="0" meta:object-count="0" meta:page-count="1" meta:paragraph-count="15" meta:word-count="414" meta:character-count="2675"/>
    <meta:user-defined meta:name="AppVersion">16.0000</meta:user-defined>
    <meta:user-defined meta:name="Company">Policie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