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text-align="justify"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Zabezpečení chat a chalup před zimou</text:span></text:p>
      <text:p text:style-name="P2">Máme zde konec září a s ním přichází i odliv chatařů a chalupářů z letních sídel. Proto bychom se v dnešním článku rádi zaměřili na rady, jak ochránit své rekreační objekty před zimou. Máme na mysli především objekty, které nejsou vhodné pro celoroční užívání. Obecně lze říci, že pachatelé krádeží si vybírají chaty a chalupy, které leží<text:line-break/>na odlehlejších místech a je k nim možné zajet autem. Není to však pravidlo a drzost zlodějů nezn<text:bookmark text:name="_GoBack"/>á mezí, tudíž ani vykradená chalupa uprostřed osady není nic výjimečného. Ač policisté, zvláště policejní kynologové se svými čtyřnohými miláčky, provádějí pravidelné kontroly chatových oblastí, není v silách policie, aby uhlídala všechny objekty. Starost o zabezpečení těchto objektů musejí mít především jejich majitelé.</text:p>
      <text:p text:style-name="P2">A co vám radíme?</text:p>
      <text:list xml:id="list1072956053113987898" text:style-name="WWNum1">
        <text:list-item>
          <text:p text:style-name="P5">zabezpečte si rekreační objekty především certifikovanými zábrannými prostředky – zámky, bezpečnostní dveře, mříže, uzamykatelné okenice</text:p>
        </text:list-item>
        <text:list-item>
          <text:p text:style-name="P5">poraďte se o zabezpečení s odborníky</text:p>
        </text:list-item>
        <text:list-item>
          <text:p text:style-name="P5">věnujte pozornost zejména stavebním otvorům <text:s/>- vstupní dveře, okna, verandy</text:p>
        </text:list-item>
        <text:list-item>
          <text:p text:style-name="P5">pokud je to ve vašich možnostech, využijte elektronickou ochranu, kdy celý systém následně můžete „svést“ do svého mobilního telefonu nebo připojit<text:line-break/>na pulty centralizované ochrany soukromých bezpečnostních služeb</text:p>
        </text:list-item>
        <text:list-item>
          <text:p text:style-name="P5">nechlubte se nikomu s tím, co na chatě nebo chalupě máte</text:p>
        </text:list-item>
        <text:list-item>
          <text:p text:style-name="P5">pro případ krádeže doporučujeme pořídit si fotografie cenných věcí </text:p>
        </text:list-item>
        <text:list-item>
          <text:p text:style-name="P5">zaznamenejte si výrobní čísla elektronických přístrojů</text:p>
        </text:list-item>
        <text:list-item>
          <text:p text:style-name="P5">cenné věci pokud je to možné odvážejte přes zimu domů, nenechávejte<text:line-break/>se v opuštěných objektech</text:p>
        </text:list-item>
        <text:list-item>
          <text:p text:style-name="P5">chaty a chalupy nepravidelně mimo sezónu navštěvujte nebo požádejte sousedy, kteří žijí v blízkosti o občasnou kontrolu</text:p>
        </text:list-item>
        <text:list-item>
          <text:p text:style-name="P5">sjednejte si odpovídající pojištění (krádež, vandalismus, požár…)</text:p>
        </text:list-item>
        <text:list-item>
          <text:p text:style-name="P5">při pobytu na chatě a chalupě si všímejte pohybu neznámých osob a vozidel, případně si zaznamenejte značky aut; dnes vykradou souseda, zítra můžou vás<text:line-break/>a toto jsou cenné informace pro policii a její další šetření</text:p>
        </text:list-item>
      </text:list>
      <text:p text:style-name="P2">Závěrem bych ráda řekla, že pokud máte podezření nebo i jistotu, že vaše chata<text:line-break/>či chalupa byla vykradena, nevstupujte dovnitř a vyčkejte na příjezd policie.</text:p>
      <text:p text:style-name="P3"/>
      <text:p text:style-name="P1">mjr. Ing. Markéta JANOVSKÁ<text:line-break/>tisková mluvčí policie Pardubického kra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533cm" fo:margin-left="1.566cm" fo:margin-right="1.69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5</meta:editing-cycles>
    <meta:print-date>2018-09-17T11:14:28.35</meta:print-date>
    <meta:creation-date>2018-08-13T09:06:00</meta:creation-date>
    <dc:date>2018-09-17T11:15:03.83</dc:date>
    <meta:editing-duration>PT49M53S</meta:editing-duration>
    <meta:generator>OpenOffice/4.1.1$Win32 OpenOffice.org_project/411m6$Build-9775</meta:generator>
    <meta:document-statistic meta:table-count="0" meta:image-count="0" meta:object-count="0" meta:page-count="1" meta:paragraph-count="16" meta:word-count="331" meta:character-count="2169"/>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