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ý Mateřov<text:line-break/>Zastupitelstvo obce Starý Mateřov</text:p>
      <text:h text:style-name="Nadpis1" text:outline-level="1"><text:bookmark-start text:name="_Hlk152847775"/>Obecně závazná vyhláška obce Starý Mateřov<text:s/>1/2024<text:line-break/>o místním poplatku za obecní systém odpadového hospodářství</text:h>
      <text:p text:style-name="UvodniVeta"><text:bookmark-end text:name="_Hlk152847775"/>Zastupitelstvo obce Starý Mateřov se na svém zasedání dne 14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ý Mate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<text:s/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příslušném kalendářním roce narodila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2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Václav Levinský v. r.<text:line-break/><text:s/>starosta</text:p>
          </table:table-cell>
          <table:table-cell table:style-name="TableCell37">
            <text:p text:style-name="PodpisovePole">Vladimír Pozdn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Starý Mateřov - starosta</meta:initial-creator>
    <dc:creator>obec Starý Mateřov - starosta</dc:creator>
    <meta:creation-date>2023-11-16T09:11:00Z</meta:creation-date>
    <dc:date>2023-12-07T12:24:00Z</dc:date>
    <meta:print-date>2023-12-07T12:20:00Z</meta:print-date>
    <meta:template xlink:href="Normal" xlink:type="simple"/>
    <meta:editing-cycles>6</meta:editing-cycles>
    <meta:editing-duration>PT960S</meta:editing-duration>
    <meta:document-statistic meta:page-count="3" meta:paragraph-count="8" meta:word-count="615" meta:character-count="4236" meta:row-count="30" meta:non-whitespace-character-count="3629"/>
  </office:meta>
</office:document-meta>
</file>