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</office:automatic-styles>
  <office:body>
    <office:text text:use-soft-page-breaks="true">
      <text:p text:style-name="P1">Obec Starý Mateřov<text:line-break/>Zastupitelstvo obce Starý Mateřov</text:p>
      <text:h text:style-name="Nadpis1" text:outline-level="1"><text:bookmark-start text:name="_Hlk152852863"/>Obecně závazná vyhláška obce Starý Mateřov<text:s/>2/2024<text:line-break/>o místním poplatku ze psů</text:h>
      <text:p text:style-name="UvodniVeta"><text:bookmark-end text:name="_Hlk152852863"/>Zastupitelstvo obce Starý Mateřov se na svém zasedání dne 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ý Mate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24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arý Mateřov - starosta</meta:initial-creator>
    <dc:creator>obec Starý Mateřov - starosta</dc:creator>
    <meta:creation-date>2023-11-16T08:27:00Z</meta:creation-date>
    <dc:date>2023-12-07T14:36:00Z</dc:date>
    <meta:print-date>2023-12-07T12:25:00Z</meta:print-date>
    <meta:template xlink:href="Normal" xlink:type="simple"/>
    <meta:editing-cycles>9</meta:editing-cycles>
    <meta:editing-duration>PT5640S</meta:editing-duration>
    <meta:document-statistic meta:page-count="2" meta:paragraph-count="6" meta:word-count="463" meta:character-count="3189" meta:row-count="22" meta:non-whitespace-character-count="2732"/>
  </office:meta>
</office:document-meta>
</file>