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2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end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3" style:parent-style-name="Normální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Volby<text:s/>do Evropského parlamentu<text:s/></text:p>
      <text:p text:style-name="P2">konané na území ČR ve dnech 7. a 8. června 2024</text:p>
      <text:p text:style-name="P3"/>
      <text:p text:style-name="P4">ŽÁDOST<text:s/>O VYDÁNÍ VOLIČSKÉHO PRŮKAZU</text:p>
      <text:p text:style-name="P5"/>
      <text:p text:style-name="P6"/>
      <text:p text:style-name="P7">Volič</text:p>
      <text:p text:style-name="P8">jméno, příjmení<text:s/><text:s/>(titul)<text:s/>: ………………………………………………………………………………,</text:p>
      <text:p text:style-name="P9"/>
      <text:p text:style-name="P10"/>
      <text:p text:style-name="P11">nar.: ……………………………………………,</text:p>
      <text:p text:style-name="P12"/>
      <text:p text:style-name="P13"/>
      <text:p text:style-name="P14">trvale bytem - přesná adresa, u občana jiného členského státu EU se uvede adresa trvalého nebo přechodného pobytu na území ČR:</text:p>
      <text:p text:style-name="P15"/>
      <text:p text:style-name="P16"/>
      <text:p text:style-name="P17">.……….………………………………………………………………………………………………….,</text:p>
      <text:p text:style-name="P18"/>
      <text:p text:style-name="P19"/>
      <text:p text:style-name="P20">žádá o vydání voličského průkazu pro volby do Evropského parlamentu konané na území ČR<text:s/>ve dnech<text:s/>7. a<text:s/>8. června 2024. Nebude-li voličský průkaz vydán voliči osobně, volič žádá o jeho zaslání na adresu:</text:p>
      <text:p text:style-name="P21"/>
      <text:p text:style-name="P22"/>
      <text:p text:style-name="P23">……………………………………………………………………………………………………………</text:p>
      <text:p text:style-name="P24"/>
      <text:p text:style-name="P25"/>
      <text:p text:style-name="P26"/>
      <text:p text:style-name="P27">V: ………………………………<text:s text:c="2"/>dne ……………<text:tab/><text:s text:c="5"/>.….………………………………………</text:p>
      <text:p text:style-name="P28"><text:span text:style-name="T29"><text:s text:c="7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7"/></text:span><text:span text:style-name="T37">úředně ověřený podpis voliče <text:s/></text:span><text:span text:style-name="T38">x)</text:span></text:p>
      <text:p text:style-name="P39"/>
      <text:p text:style-name="P40">x)<text:s/></text:p>
      <text:p text:style-name="P41">V případě osobního požádání o vydání voličského průkazu se podpis voliče úředně neověřuje, totožnost voliče byla v takovém případě ověřena pracovníkem Obecního úřadu <text:s/>/Městského úřadu / Úřadu městyse / Úřadu městského obvodu<text:s/></text:p>
      <text:p text:style-name="P42"/>
      <text:p text:style-name="P43"/>
      <text:p text:style-name="P44">…………………………………………………………………………………………………………....</text:p>
      <text:p text:style-name="P45"/>
      <text:p text:style-name="P46"/>
      <text:p text:style-name="P47">dle průkazu totožnosti:…………………………………. <text:s/>ev.<text:s/>číslo průkazu: ……………………….</text:p>
      <text:p text:style-name="P48"/>
      <text:p text:style-name="P49"/>
      <text:p text:style-name="P50">Žádost<text:s/>od voliče<text:s/>osobně<text:s/>převzal a totožnost voliče ověřil pracovník:</text:p>
      <text:p text:style-name="P51"/>
      <text:p text:style-name="P52"/>
      <text:p text:style-name="P53"><text:tab/><text:tab/><text:tab/><text:tab/>……………………………………………………….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</text:span><text:span text:style-name="T60"><text:s text:c="8"/></text:span><text:span text:style-name="T61">(jméno, příjmení, podpis pracovníka)</text:span></text:p>
      <text:p text:style-name="P62"/>
      <text:p text:style-name="P6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tarý Mateřov</meta:initial-creator>
    <dc:creator>obec Starý Mateřov</dc:creator>
    <meta:creation-date>2024-03-26T08:47:00Z</meta:creation-date>
    <dc:date>2024-03-26T08:48:00Z</dc:date>
    <meta:print-date>2024-03-26T08:47:00Z</meta:print-date>
    <meta:template xlink:href="Normal.dotm" xlink:type="simple"/>
    <meta:editing-cycles>1</meta:editing-cycles>
    <meta:editing-duration>PT60S</meta:editing-duration>
    <meta:document-statistic meta:page-count="1" meta:paragraph-count="2" meta:word-count="180" meta:character-count="1243" meta:row-count="8" meta:non-whitespace-character-count="1065"/>
  </office:meta>
</office:document-meta>
</file>